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1"/>  <text:s text:c="21"/>LETTRE AUX JARDINIERS</text:p>
      <text:p text:style-name="Standard"/>
      <text:p text:style-name="P1">Chers Jardiniers(ères), bonjour,</text:p>
      <text:p text:style-name="P1"/>
      <text:p text:style-name="P1">Comme vous avez pu le constater, les inondations ont fait quelques dégâts dans nos jardins. L' espace est devenu, durant quelques jours, inaccessible sans bottes de caoutchouc et ressemblait à un petit lac. La terre a été lessivée et lorsque l' eau est enfin partie de notre espace, absorbée peu à peu, nous avons pu constater que nos légumes ont largement souffert, et parfois ont été balayés par les intempéries. L' eau du canal a été coupée cette année un peu plus tôt que d' habitude, et notre jardin va bientôt reposer un peu en attendant le prochain printemps.</text:p>
      <text:p text:style-name="P1"/>
      <text:p text:style-name="P1">Il va falloir <text:span text:style-name="T1">retirer les vannes d' irrigation</text:span>. Ce travail est indispensable avant le gel à venir cet hiver afin d' éviter toute détérioration de ces précieuses pièces. <text:span text:style-name="T1">Il nous concerne tous.</text:span></text:p>
      <text:p text:style-name="P1"/>
      <text:p text:style-name="P1">L' <text:span text:style-name="T1">entretien des parties collectives</text:span> est nécessaire car nous ne pouvons laisser en plan ce travail si nous tenons à conserver un espace agréable et utilisable pour le plaisir de chacun, dans l' avenir.</text:p>
      <text:p text:style-name="P1"/>
      <text:p text:style-name="P1">Nous avons tenu déjà quelques rendez-vous cette année, pour ce faire. Mais il faut bien le rappeler, ce travail nous concerne tous, car nous profitons de cet espace et il semble naturel que chacun participe à cet entretien. Or, il faut bien le constater, nous sommes bien peu nombreux pour le faire et ce qui devrait être un travail collectif et plaisant lorsque chacun participe, est ou devient laborieux lorsque nous sommes peu nombreux. </text:p>
      <text:p text:style-name="P1"/>
      <text:p text:style-name="P1">Nous bénéficiions jusqu au 30 juin, de l' aide et du dynamisme de Nicolas, qui travaillait pour notre association : or ce n' est plus le cas et nous devons dorénavant ne compter que sur nous-mêmes.</text:p>
      <text:p text:style-name="P1"/>
      <text:p text:style-name="P1">Pour préparer la mise en sommeil de notre jardin, il semble nécessaire de réfléchir ensemble à ce qui serait bon pour qu' au printemps, notre jardin soit prêt à nous donner de beaux légumes : commande groupée de fumier par exemple, répartition de broyats venant de la municipalité et qui permettraient à notre jardin d' avoir une jolie couverture pour le froid de cet hiver.</text:p>
      <text:p text:style-name="P1"/>
      <text:p text:style-name="P1"/>
      <text:p text:style-name="P1">Certaines parcelles sont restées sans être travaillées <text:s/>cette année bien qu' elles étaient attribuées. Il nous paraît important d' en discuter et de savoir pourquoi certains jardiniers ont laissé cet abandon s'installer. <text:s/>Le travail de jardinier, même s' il est gratifiant, est parfois ingrat et demande patience et aussi parfois conseils. Il est possible également que certains aient été découragés par l' ampleur du travail, le manque de conseil ? Enfin il semble nécessaire d' en discuter et de rappeler qu' il est possible de partager sa parcelle également. </text:p>
      <text:p text:style-name="P1"/>
      <text:p text:style-name="P1">Rappelons que le jardin partagé, comme son nom l' indique, est d' abord un espace de partages et doit nous permettre de créer du lien entre nous.</text:p>
      <text:p text:style-name="P1"/>
      <text:p text:style-name="P1">Aussi, je vous propose de nous réunir d' abord pour enlever les vannes d' irrigation et nettoyer les parcelles collectives mais aussi individuelles pour ceux qui le souhaiteraient <text:s/><text:span text:style-name="T2">le samedi <text:s/>25 octobre</text:span> . Nous nous retrouverons au jardin partagé <text:span text:style-name="T1">à partir de 9 H OO</text:span> pour cet entretien et tiendrons une <text:span text:style-name="T1">palabrette</text:span>, <text:s/>chacun amenant son panier repas sur cette même parcelle. Nous pourrons alors discuter de ce que nous souhaitons pour notre jardin, et comment nous envisageons de lui faire passer l' hiver. Ce sera également l' occasion de mieux nous connaître, et de rappeler les principes fondamentaux de notre association qui reposent sur le partage de nos savoirs et l' échange entre nous, pour notre plus grand plaisir à tous.</text:p>
      <text:p text:style-name="P1"/>
      <text:p text:style-name="P1">Donc, chers jardiniers (ères), à bientôt. Il est <text:span text:style-name="T1">essentiel que vous veniez ce samedi l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e CHORON</meta:initial-creator>
    <meta:creation-date>2014-10-08T06:16:14.28</meta:creation-date>
    <dc:date>2014-10-08T07:12:04.42</dc:date>
    <dc:creator>Lucie CHORON</dc:creator>
    <meta:editing-duration>PT39M13S</meta:editing-duration>
    <meta:editing-cycles>4</meta:editing-cycles>
    <meta:generator>OpenOffice/4.1.0$Win32 OpenOffice.org_project/410m18$Build-9764</meta:generator>
    <meta:document-statistic meta:table-count="0" meta:image-count="0" meta:object-count="0" meta:page-count="1" meta:paragraph-count="12" meta:word-count="598" meta:character-count="3588"/>
  </office:meta>
</office:document-meta>
</file>